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PROJEKT WÓJTA</text:p>
      <text:p text:style-name="P2"><text:s text:c="32"/>UCHWAŁA Nr XXXI/ <text:s text:c="3"/>/10 <text:s text:c="25"/></text:p>
      <text:p text:style-name="P2"><text:s/>RADY GMINY <text:s/>DOBRE</text:p>
      <text:p text:style-name="P2"><text:s text:c="12"/>z dnia 10 listopada 2010 roku </text:p>
      <text:p text:style-name="P3"><text:s text:c="86"/></text:p>
      <text:p text:style-name="P4"><text:s text:c="85"/><text:span text:style-name="T1"><text:s text:c="193"/></text:span></text:p>
      <text:p text:style-name="P6"><text:s text:c="2"/>w sprawie określenia wysokości stawek podatku od nieruchomości oraz zwolnień </text:p>
      <text:p text:style-name="P7"><text:s text:c="31"/>z tego podatku.</text:p>
      <text:p text:style-name="P7"/>
      <text:p text:style-name="P8"><text:s text:c="8"/>Na podstawie art.18 ust.2 pkt 8, art.40 ust.1, art.41 ust.1 ustawy z dnia 8 marca 1990 roku o samorządzie gminnym ( Dz. U. z 2001r. Nr <text:s/>142, poz. 1591 z późn. zm.), art.5 ust.1,art.7 ust.3 ustawy z dnia 12 stycznia 1991 roku o podatkach i opłatach lokalnych(<text:span text:style-name="T2"> Dz. U. z 2010r. Nr 95,poz.613 z późn.zm) w związku z Obwieszczeniem Ministra Finansów z dnia 30 lipca 2010r.w sprawie górnych granic stawek kwotowych podatków i opłat lokalnych w 2011r.( M.P. Nr 55, poz. 755) - </text:span><text:span text:style-name="T3">uchwala się co następuje:</text:span></text:p>
      <text:p text:style-name="P10"/>
      <text:p text:style-name="P12">§ 1.</text:p>
      <text:p text:style-name="P12"/>
      <text:p text:style-name="P13">Uchwala się roczne stawki podatku od nieruchomości w następujących wysokościach:</text:p>
      <text:p text:style-name="P13"><text:s/>1/ od gruntów: <text:s text:c="81"/><text:span text:style-name="T4"><text:s text:c="2"/></text:span><text:s/><text:span text:style-name="T4"><text:s text:c="2"/></text:span></text:p>
      <text:p text:style-name="P13"><text:s text:c="6"/><text:span text:style-name="T4">a/ związanych z prowadzeniem działalności gospodarczej,</text:span></text:p>
      <text:p text:style-name="P15"><text:s text:c="10"/>bez względu na sposób zakwalifikowania w ewidencji <text:s text:c="19"/>0,70zł <text:s text:c="22"/></text:p>
      <text:p text:style-name="P15"><text:s text:c="10"/>gruntów i budynków od 1m<text:span text:style-name="T5">2 </text:span>powierzchni,</text:p>
      <text:p text:style-name="P15"><text:s text:c="6"/>b/ pod jeziorami,zajętych na zbiorniki wodne retencyjne</text:p>
      <text:p text:style-name="P15"><text:s text:c="11"/>lub elektrowni wodnych od 1 ha powierzchni, <text:s text:c="3"/><text:span text:style-name="T1"><text:s text:c="29"/></text:span>3,74zł <text:s text:c="13"/></text:p>
      <text:p text:style-name="P13"><text:s text:c="6"/><text:span text:style-name="T4">c/ <text:s/>pozostałych, w tym zajętych na prowadzenie odpłatnej</text:span></text:p>
      <text:p text:style-name="P15"><text:s text:c="11"/>statutowej działalności pożytku publicznego przez </text:p>
      <text:p text:style-name="P15"><text:s text:c="11"/>organizacje pożytku publicznego od 1m<text:span text:style-name="T5">2 </text:span>powierzchni; <text:s/><text:span text:style-name="T1"><text:s text:c="5"/></text:span><text:s text:c="13"/>0,30zł <text:s text:c="13"/></text:p>
      <text:p text:style-name="P13"/>
      <text:p text:style-name="P13">2/ od budynków lub ich części:</text:p>
      <text:p text:style-name="P15"><text:s text:c="5"/>a/ mieszkalnych od 1m<text:span text:style-name="T5">2 </text:span><text:s/>powierzchni użytkowej, <text:s text:c="16"/><text:span text:style-name="T1"><text:s text:c="18"/></text:span>0,10zł <text:s text:c="13"/></text:p>
      <text:p text:style-name="P13"><text:s text:c="5"/><text:span text:style-name="T4">b/ związanych z prowadzeniem działalności gospodarczej</text:span></text:p>
      <text:p text:style-name="P15"><text:s text:c="9"/>oraz budynków mieszkalnych lub ich części zajętych</text:p>
      <text:p text:style-name="P15"><text:s text:c="9"/>na prowadzenie działalności gospodarczej od 1m<text:span text:style-name="T5">2 <text:s text:c="48"/></text:span></text:p>
      <text:p text:style-name="P15"><text:span text:style-name="T5"><text:s text:c="14"/></text:span><text:s/>powierzchni użytkowej, <text:s text:c="51"/><text:span text:style-name="T1"><text:s text:c="2"/></text:span><text:s text:c="16"/>17,00zł <text:s text:c="13"/></text:p>
      <text:p text:style-name="P15"><text:s text:c="5"/>c/ zajętych na prowadzenie działalności gospodarczej</text:p>
      <text:p text:style-name="P15"><text:s text:c="9"/>w zakresie obrotu kwalifikowanym materiałem siewnym</text:p>
      <text:p text:style-name="P15"><text:s text:c="9"/>od 1m<text:span text:style-name="T5">2 </text:span>powierzchni użytkowej, <text:s text:c="52"/><text:span text:style-name="T1"><text:s text:c="6"/></text:span>8,86zł <text:s text:c="12"/></text:p>
      <text:p text:style-name="P15"><text:s text:c="5"/>d/ zajętych na prowadzenie działalności gospodarczej</text:p>
      <text:p text:style-name="P15"><text:s text:c="9"/>w zakresie udzielania świadczeń zdrowotnych</text:p>
      <text:p text:style-name="P15"><text:s text:c="9"/>od 1m<text:span text:style-name="T5">2 </text:span>powierzchni użytkowej, <text:s text:c="31"/><text:span text:style-name="T1"><text:s text:c="27"/></text:span>3,84zł <text:s text:c="12"/></text:p>
      <text:p text:style-name="P15"><text:s text:c="5"/>e/ pozostałych, w tym zajętych na prowadzenie odpłatnej</text:p>
      <text:p text:style-name="P15"><text:s text:c="9"/>statutowej działalności pożytku publicznego przez </text:p>
      <text:p text:style-name="P15"><text:s text:c="9"/>organizacje pożytku publicznego od 1m<text:span text:style-name="T5">2 </text:span><text:s/>powierzchni </text:p>
      <text:p text:style-name="P15"><text:s text:c="10"/>użytkowej, <text:s text:c="72"/><text:span text:style-name="T1"><text:s text:c="19"/></text:span>4,50zł <text:s text:c="10"/></text:p>
      <text:p text:style-name="P13"><text:s text:c="10"/><text:span text:style-name="T4">z zastrzeżeniem iż od domków letniskowych i rekreacyjnych</text:span></text:p>
      <text:p text:style-name="P15"><text:s text:c="10"/>od 1m<text:span text:style-name="T5">2 </text:span>powierzchni użytkowej; <text:s text:c="40"/><text:span text:style-name="T1"><text:s text:c="16"/></text:span><text:s text:c="2"/>6,35zł <text:s text:c="10"/></text:p>
      <text:p text:style-name="P13"/>
      <text:p text:style-name="P13"/>
      <text:p text:style-name="P11"/>
      <text:p text:style-name="P16"><text:s text:c="9"/></text:p>
      <text:p text:style-name="P12"/>
      <text:p text:style-name="P12"/>
      <text:p text:style-name="P12"><text:soft-page-break/><text:s/>-2 -</text:p>
      <text:p text:style-name="P13"><text:s text:c="17"/></text:p>
      <text:p text:style-name="P15"><text:span text:style-name="T1">3/ od budowli </text:span>- ich wartości określonej na podstawie art. 4 ust.1</text:p>
      <text:p text:style-name="P15"><text:s text:c="27"/>pkt 3 i ust. 3 - 7 ustawy o podatkach i opłatach</text:p>
      <text:p text:style-name="P14"><text:span text:style-name="T4"><text:s text:c="27"/>lokalnych. </text:span><text:s text:c="67"/>2%</text:p>
      <text:p text:style-name="P13"/>
      <text:p text:style-name="P12"><text:s text:c="2"/>§ 2. <text:s text:c="2"/></text:p>
      <text:p text:style-name="P12"><text:s/></text:p>
      <text:list text:style-name="L1">
        <text:list-item>
          <text:p text:style-name="P18">Wprowadza się zwolnienia przedmiotowe w podatku od nieruchomości.</text:p>
          <text:p text:style-name="P20"/>
          <text:p text:style-name="P20">1/ gruntów,budynków lub ich części oraz budowli służących zbiorowemu zaopatrzeniu w</text:p>
          <text:p text:style-name="P20"><text:s text:c="4"/>wodę,odprowadzania ścieków i składowania odpadów, z wyjątkiem związanych z</text:p>
        </text:list-item>
      </text:list>
      <text:p text:style-name="P15"><text:s text:c="15"/>prowadzeniem działalności gospodarczej,</text:p>
      <text:p text:style-name="P15"/>
      <text:p text:style-name="P17"><text:s text:c="12"/>2/ budynki lub ich części, budowle i grunty zajęte na potrzeby realiza cji zadań w zakresie</text:p>
      <text:p text:style-name="P15"><text:s text:c="16"/>ochrony przeciwpożarowej, ochrony zdrowia, z wyjątkiem <text:s/>związanych z prowadzeniem</text:p>
      <text:p text:style-name="P15"><text:s text:c="16"/>działalności gospodarczej,</text:p>
      <text:p text:style-name="P15"/>
      <text:p text:style-name="P15"><text:s text:c="12"/>3/ grunty oznaczone w ewidencji gruntów i budynków jako drogi ,, dr ,, nie stanowiące dróg <text:s/></text:p>
      <text:p text:style-name="P15"><text:s text:c="16"/>publicznych w rozumieniu ustawy o drogach publicznych, z wyjątkiem związanych z</text:p>
      <text:p text:style-name="P15"><text:s text:c="16"/>prowadzeniem działalności gospodarczej. <text:s text:c="8"/></text:p>
      <text:p text:style-name="P15"/>
      <text:p text:style-name="P12">§ 3.</text:p>
      <text:p text:style-name="P13"><text:s text:c="6"/></text:p>
      <text:p text:style-name="P15"><text:s text:c="2"/><text:span text:style-name="T5"><text:s/></text:span><text:s/></text:p>
      <text:p text:style-name="P9"><text:span text:style-name="T2">Traci moc uchwała nr XXIV/167/09 Rady Gminy w Dobrem z dnia 26 listopada 2009roku w sprawie określenia wysokości stawek podatku od nieruchomości oraz zwolnień z tego podatku (Dz. Urz. Woj. <text:s/></text:span>Mazowieckiego Nr 208,poz. 6251)</text:p>
      <text:p text:style-name="P9"/>
      <text:p text:style-name="P7"/>
      <text:p text:style-name="P6">§ 4. </text:p>
      <text:p text:style-name="P7"/>
      <text:p text:style-name="P9">Wykonanie uchwały powierza się Wójtowi Gminy Dobre.</text:p>
      <text:p text:style-name="P9"/>
      <text:p text:style-name="P6"><text:s/>§ 5. <text:s/></text:p>
      <text:p text:style-name="P6"/>
      <text:p text:style-name="P9">Uchwała wchodzi w życie po upływie 14 dni od dnia ogłoszenia w Dzienniku Urzędowym</text:p>
      <text:p text:style-name="P9">Województwa Mazowieckiego i ma zastosowanie do podatku <text:s/>od nieruchomości od dnia 1 stycznia 2011r.</text:p>
      <text:p text:style-name="P9"/>
      <text:p text:style-name="P9"/>
      <text:p text:style-name="P9"/>
      <text:p text:style-name="P5"><text:s text:c="3"/></text:p>
      <text:p text:style-name="P5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dc:date>2010-11-04T15:13:27</dc:date>
    <meta:editing-cycles>10</meta:editing-cycles>
    <meta:editing-duration>PT46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7" meta:word-count="488" meta:character-count="4967"/>
  </office:meta>
</office:document-meta>
</file>